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3pt" style:font-size-asian="13pt" style:font-name-complex="Arial1" style:font-size-complex="13pt"/>
    </style:style>
    <style:style style:name="P2" style:family="paragraph" style:parent-style-name="Standard">
      <style:paragraph-properties fo:margin-left="0cm" fo:margin-right="0cm" fo:line-height="115%" fo:text-align="justify" style:justify-single-word="false" fo:text-indent="1cm" style:auto-text-indent="false"/>
    </style:style>
    <style:style style:name="P3" style:family="paragraph" style:parent-style-name="Standard" style:master-page-name="Standard">
      <style:paragraph-properties fo:text-align="end" style:justify-single-word="false" style:page-number="auto"/>
      <style:text-properties style:font-name="Arial" fo:font-size="13pt" style:font-size-asian="13pt" style:font-name-complex="Arial1" style:font-size-complex="13pt"/>
    </style:style>
    <style:style style:name="P4" style:family="paragraph" style:parent-style-name="Standard">
      <style:paragraph-properties fo:line-height="115%" fo:text-align="justify" style:justify-single-word="false"/>
      <style:text-properties style:font-name="Arial" fo:font-size="13pt" style:font-size-asian="13pt" style:font-name-complex="Arial1" style:font-size-complex="13pt"/>
    </style:style>
    <style:style style:name="P5" style:family="paragraph" style:parent-style-name="Standard">
      <style:paragraph-properties fo:margin-left="0cm" fo:margin-right="0cm" fo:line-height="115%" fo:text-align="justify" style:justify-single-word="false" fo:text-indent="1cm" style:auto-text-indent="false"/>
      <style:text-properties style:font-name="Arial" fo:font-size="13pt" style:font-size-asian="13pt" style:font-name-complex="Arial1" style:font-size-complex="13pt"/>
    </style:style>
    <style:style style:name="P6" style:family="paragraph" style:parent-style-name="western">
      <style:paragraph-properties fo:margin-top="0.494cm" fo:margin-bottom="0cm" loext:contextual-spacing="false" fo:line-height="100%" fo:text-align="center" style:justify-single-word="false"/>
      <style:text-properties fo:color="#000000" style:font-name="Arial" fo:font-size="14pt" fo:font-weight="bold" style:font-size-asian="14pt" style:font-weight-asian="bold" style:font-name-complex="Arial1" style:font-size-complex="13pt"/>
    </style:style>
    <style:style style:name="T1" style:family="text">
      <style:text-properties style:font-name="Arial" fo:font-size="13pt"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Приложение 1</text:p>
      <text:p text:style-name="P6">Информация для размещения на официальных ресурсах</text:p>
      <text:p text:style-name="P1"/>
      <text:p text:style-name="P4"><text:s text:c="7"/>VK расскажет российским школьникам все о разработке игр на «Уроке цифры» 10 ноября 2021 г. С 22 ноября по 12 декабря в школах по всей России будет проходить новый этап всероссийского проекта «Урок цифры». Темой нового урока от компании VK станет разработка игр. Школьники со всей России смогут узнать, как создаются игры, какие есть жанры и платформы, а также какие профессии существуют в этой сфере. Организаторами образовательной акции выступают АНО «Цифровая экономика», при поддержке Минцифры России, Минпросвещения России, а также ведущие российские ИТ-компании.</text:p>
      <text:p text:style-name="P5"><text:s/>На новом «Уроке цифры», который проводит компания VK, школьники узнают все о разработке игр – от этапов создания компьютерных игр до профессий, задействованных в этом процессе. Урок подготовлен при поддержке проектов экосистемы VK – международного бренда MY.GAMES в лице пензенской студии разработки мобильных игр BIT.GAMES, образовательной платформы Учи.ру и облачной платформы VK Cloud Solutions. Школьники с 1 по 11 класс смогут примерить на себе разные профессии из индустрии игр. По сюжету тренажера этого года ребята вместе с персонажами проекта «Урок цифры» попадают в обстановку игры «Домовята» (разработана студией BIT.GAMES). Школьникам предлагается доработать игру изнутри, встав на место её разработчиков. Так, младшеклассники попробуют себя в ролях программиста, художника и аниматора. Учащиеся пятого–восьмого классов перевоплотятся в гейм-дизайнеров, тестировщиков игр и маркетологов. А старшеклассники попробуют себя в роли продюсеров игр и узнают о различных жанрах игровых проектов, платформах и стадиях жизни игры. Они попробуют стать руководителями собственных игровых студий, наймут команду, поставят правильно задачи и смогут распределить ресурсы таким образом, чтобы быстрее и эффективнее создать с нуля собственную игр. С помощью тренажеров участники «Урока цифры» будут конструировать персонажей и создавать анимацию, собирать воедино элементы игры, тестировать игру и многое другое.</text:p>
      <text:p text:style-name="P2"><text:span text:style-name="T1"><text:s/>Для дополнительной подготовки педагогов к «Уроку цифры» по теме разработки игр 17 ноября в 8.00 и 15.00 будет проведено дистанционное обучающее мероприятие с разработчиками урока по методическим материалам. К участию в вебинаре приглашаются педагоги и родители, ссылка на мероприятие доступна на сайте проекта урокцифры.рф. Как и в прошлом году, «Урок цифры» пройдет онлайн. Принять участие могут все </text:span><text:soft-page-break/><text:span text:style-name="T1">желающие с компьютера, планшета или смартфона. «Онлайн-играми увлекаются многие подростки. Но не все знают, что хобби можно сделать профессией, даже если ты не интересуешься программированием. </text:span></text:p>
      <text:p text:style-name="P5">Этой осенью проекты экосистемы VK начали знакомить школьников с профессиями в сфере игр в «День ИТ-знаний», в котором приняли участие свыше 290 тысяч ребят по всей стране. Теперь продолжим это делать уже в рамках «Урока цифры». Наша цель – показать, что создание игр – это интересно и увлекательно и что найти себя в этой сфере может любой школьник из любого региона страны. Уверен, что наш урок будет полезен и востребован не только школьниками, но и родителями и учителями разных школьных предметов», – отметил Борис Добродеев, генеральный директор VK. «Информационные технологии играют важную роль в школьном образовании. Интерес к игровой сфере, участие в киберспортивных соревнованиях может способствовать профессиональному самоопределению ребят, их развитию в этом направлении. Мы рады, что ведущие российские ИТ-компании, такие как компания VK, поддерживают проект «Урок цифры». Благодаря специалистам школьники в понятной форме узнают, как устроена игровая индустрия, какие в ней есть специальности, как можно применить свои знания и навыки, что в будущем поможет им найти своё призвание в этой области», – отметил Министр просвещения Российской Федерации Сергей Кравцов. «Сегодня многие ребята увлекаются компьютерными играми, теперь у них появилась замечательная возможность попробовать свои силы в качестве программиста, художника, аниматора, гейм-дизайнера, тестировщика, узнать подробнее о том, какие бывают жанры, пройти увлекательный процесс создания игры от зарождения идеи до выпуска готового продукта. Материалы школьникам и учителям дают ведущие российские ИТ-компании – мы очень благодарны коллегам из VK, которые познакомят школьников с профессиями в игровой сфере. Все тренажёры будут доступны для учителей и школьников круглый год, их можно легко интегрировать в учебный план в соответствии с видением педагога», – отметил Евгений Ковнир, генеральный директор АНО «Цифровая экономика».</text:p>
      <text:p text:style-name="P2"><text:bookmark text:name="_GoBack"/><text:span text:style-name="T1"><text:s/>Справочно: Образовательный проект для школьников «Урок цифры» стартовал в декабре 2018 года по инициативе Министерства просвещения Российской Федерации, Министерства цифрового развития, связи и массовых коммуникаций Российской Федерации и АНО «Цифровая экономика». Проект позволяет школьникам развить цифровые компетенции, помогает им определиться с профессией. В течение последних трёх лет «Уроки цифры» проводят ведущие российские технологические компании, занятия проходят в формате интерактивных тренажёров. В прошлом учебном году Урок цифры охватил более 10 млн российских школьников. За </text:span><text:soft-page-break/><text:span text:style-name="T1">три года дети, родители и учителя обратились к урокам, доступным на сайте проекта, более 41 млн раз. Партнёры проекта в 2021/2022 учебном году — VK, Яндекс, 1С, Лаборатория Касперского, Благотворительный фонд Сбербанка «Вклад в будущее».</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estern"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Руднева Ольга Владимировна</meta:initial-creator>
    <dc:creator>Беляева Татьяна Александровна</dc:creator>
    <meta:editing-cycles>2</meta:editing-cycles>
    <meta:creation-date>2021-11-23T10:13:00</meta:creation-date>
    <dc:date>2021-11-24T09:25:00</dc:date>
    <meta:editing-duration>PT5M</meta:editing-duration>
    <meta:generator>LibreOffice/6.4.5.2$Windows_x86 LibreOffice_project/a726b36747cf2001e06b58ad5db1aa3a9a1872d6</meta:generator>
    <meta:document-statistic meta:table-count="0" meta:image-count="0" meta:object-count="0" meta:page-count="3" meta:paragraph-count="7" meta:word-count="725" meta:character-count="5378" meta:non-whitespace-character-count="4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